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2.381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P2" style:family="paragraph" style:parent-style-name="Standard_20__28_user_29_">
      <style:text-properties fo:language="pl" fo:country="PL" style:language-asian="ja" style:country-asian="JP" style:language-complex="fa" style:country-complex="IR"/>
    </style:style>
    <style:style style:name="P3" style:family="paragraph" style:parent-style-name="Standard_20__28_user_29_">
      <style:paragraph-properties fo:text-align="justify" style:justify-single-word="false"/>
      <style:text-properties fo:language="pl" fo:country="PL" style:language-asian="ja" style:country-asian="JP" style:language-complex="fa" style:country-complex="IR"/>
    </style:style>
    <style:style style:name="P4" style:family="paragraph" style:parent-style-name="Standard_20__28_user_29_">
      <style:paragraph-properties fo:text-align="start" style:justify-single-word="false"/>
      <style:text-properties fo:language="pl" fo:country="PL" style:language-asian="ja" style:country-asian="JP" style:language-complex="fa" style:country-complex="IR"/>
    </style:style>
    <style:style style:name="P5" style:family="paragraph" style:parent-style-name="Standard_20__28_user_29_">
      <style:paragraph-properties fo:text-align="center" style:justify-single-word="false"/>
      <style:text-properties fo:language="pl" fo:country="PL" style:language-asian="ja" style:country-asian="JP" style:language-complex="fa" style:country-complex="IR"/>
    </style:style>
    <style:style style:name="P6" style:family="paragraph" style:parent-style-name="Standard_20__28_user_29_">
      <style:paragraph-properties fo:line-height="100%"/>
      <style:text-properties fo:language="pl" fo:country="PL" style:language-asian="ja" style:country-asian="JP" style:language-complex="fa" style:country-complex="IR"/>
    </style:style>
    <style:style style:name="P7" style:family="paragraph" style:parent-style-name="Standard_20__28_user_29_"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P9" style:family="paragraph" style:parent-style-name="Standard_20__28_user_29_">
      <style:paragraph-properties fo:line-height="100%" fo:text-align="center" style:justify-single-word="false"/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P10" style:family="paragraph" style:parent-style-name="Standard_20__28_user_29_" style:master-page-name="Standard">
      <style:paragraph-properties style:page-number="auto"/>
      <style:text-properties fo:language="pl" fo:country="PL" style:language-asian="ja" style:country-asian="JP" style:language-complex="fa" style:country-complex="I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12"/>,,Projekt"</text:p>
      <text:p text:style-name="P2"/>
      <text:p text:style-name="P6"/>
      <text:p text:style-name="P9">UCHWAŁA <text:s/>NR XXVIII/ <text:s text:c="3"/>/14</text:p>
      <text:p text:style-name="P9">RADY <text:s/>GMINY <text:s/>DOBRE</text:p>
      <text:p text:style-name="P9">z dnia ….lutego 2014 roku</text:p>
      <text:p text:style-name="P8"/>
      <text:p text:style-name="P1"><text:s text:c="5"/>w sprawie złożenia wniosku do Ministra Administracji i Cyfryzacji odnośnie</text:p>
      <text:p text:style-name="P1"><text:s text:c="10"/><text:tab/><text:tab/>zmiany granic gminy Dobre polegającej na włączeniu działek nr <text:tab/><text:tab/>221 i nr 229 stanowiących obręb wsi Wiktoria gmina Strachówka <text:tab/><text:tab/>w obręb wsi Radoszyna gmina Dobre <text:s/>.</text:p>
      <text:p text:style-name="P7"/>
      <text:p text:style-name="P7"><text:tab/><text:tab/><text:tab/> <text:s text:c="18"/><text:tab/><text:tab/> <text:tab/><text:tab/></text:p>
      <text:p text:style-name="P7"/>
      <text:p text:style-name="P3"><text:span text:style-name="T1"><text:tab/> <text:s text:c="32"/></text:span>Na podstawie §1 ust.1 Rozporządzenia Rady Ministrów z dnia</text:p>
      <text:p text:style-name="P3"><text:tab/><text:tab/>9 sierpnia 2001r w sprawie trybu postępowania przy składaniu wniosków</text:p>
      <text:p text:style-name="P3"><text:tab/><text:tab/>dotyczących tworzenia,łączenia,dzielenia,znoszenia i ustalania granic gmin,</text:p>
      <text:p text:style-name="P3"><text:tab/><text:tab/>nadania gminie lub miejscowości statutu miasta,ustalania i zmiany nazw gmin i</text:p>
      <text:p text:style-name="P3"><text:tab/><text:tab/>siedzib ich władz oraz dokumentów wydanych w tych sprawach/Dz.U.Nr 86 poz.</text:p>
      <text:p text:style-name="P3"><text:tab/><text:tab/>943 z późn.zm./ Rada Gminy Dobre <text:s/>uchwala <text:s/>, co następuje :</text:p>
      <text:p text:style-name="P7"/>
      <text:p text:style-name="P8">§ 1.</text:p>
      <text:p text:style-name="P8"/>
      <text:p text:style-name="P4"><text:span text:style-name="T1"><text:s text:c="23"/></text:span><text:span text:style-name="T2">Złożyć wniosek</text:span><text:span text:style-name="T1"> </text:span><text:s/>do Ministra Administracji , Cyfryzacji za pośrednictwem Wojewody <text:tab/><text:tab/>Mazowieckiego ,z wnioskiem w sprawie <text:s/>sprawie zmiany granic <text:s text:c="3"/><text:tab/><text:tab/><text:tab/><text:tab/>gminy Dobre <text:s/>polegającej na włączeniu w obręb wsi Radoszyna gmina Dobre działek <text:tab/><text:tab/>nr 221 i nr 229, wchodzących w skład <text:s/>wsi <text:s/>Wiktoria gmina Strachówka, zgodnie z <text:tab/><text:tab/>wymogami <text:s/>Rozporządzenia Rady Ministrów z dnia 9 sierpnia 2001r w sprawie <text:tab/><text:tab/><text:tab/>trybu postępowania przy składaniu wniosków dotyczących tworzenia,łączenia <text:s text:c="3"/><text:tab/><text:tab/><text:tab/>dzielenia,znoszenia i ustalania granic gmin,nadania gminie lub miejscowości</text:p>
      <text:p text:style-name="P3"><text:tab/><text:tab/>statutu miasta,ustalania i zmiany nazw gmin i siedzib ich władz oraz dokumentów <text:tab/><text:tab/>wydanych w tych sprawach /Dz.U.Nr 86 poz.943 z późn.zm./ .</text:p>
      <text:p text:style-name="P3"><text:tab/><text:tab/><text:tab/><text:tab/><text:tab/><text:tab/></text:p>
      <text:p text:style-name="P5"><text:tab/> <text:s text:c="3"/><text:span text:style-name="T1">§ 2.<text:tab/><text:tab/></text:span></text:p>
      <text:p text:style-name="P7"><text:tab/><text:tab/> <text:s text:c="2"/></text:p>
      <text:p text:style-name="P2"><text:span text:style-name="T1"><text:tab/><text:tab/></text:span>Wykonanie uchwały powierza się Wójtowi Gminy Dobre.</text:p>
      <text:p text:style-name="P5"/>
      <text:p text:style-name="P5"/>
      <text:p text:style-name="P8">§ 3.</text:p>
      <text:p text:style-name="P8"/>
      <text:p text:style-name="P2"><text:tab/><text:tab/>Uchwała wchodzi w życie z dniem podjęcia.</text:p>
      <text:p text:style-name="P2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1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11S</meta:editing-duration>
    <meta:editing-cycles>5</meta:editing-cycles>
    <meta:generator>OpenOffice.org/3.3$Win32 OpenOffice.org_project/330m20$Build-9567</meta:generator>
    <dc:date>2014-01-27T12:26:45.23</dc:date>
    <meta:print-date>2014-01-27T12:26:42.64</meta:print-date>
    <meta:document-statistic meta:table-count="0" meta:image-count="0" meta:object-count="0" meta:page-count="1" meta:paragraph-count="23" meta:word-count="220" meta:character-count="1767"/>
    <meta:user-defined meta:name="Info 1"/>
    <meta:user-defined meta:name="Info 2"/>
    <meta:user-defined meta:name="Info 3"/>
    <meta:user-defined meta:name="Info 4"/>
  </office:meta>
</office:document-meta>
</file>